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4.2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officeooo:paragraph-rsid="000877e4" fo:background-color="transparen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officeooo:paragraph-rsid="000877e4" fo:background-color="transparent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officeooo:rsid="0012ad55" officeooo:paragraph-rsid="000877e4" fo:background-color="transparent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officeooo:paragraph-rsid="0008e7b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NewRomanPSMT" fo:font-size="13pt" officeooo:paragraph-rsid="000877e4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color="#000000" style:font-name="TimesNewRomanPSMT" fo:font-size="13pt" officeooo:paragraph-rsid="000877e4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3pt" fo:font-weight="bold" officeooo:rsid="001af939" officeooo:paragraph-rsid="000877e4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paragraph-rsid="0008e7ba" style:font-size-asian="13pt" style:font-weight-asian="bold" style:font-size-complex="13pt"/>
    </style:style>
    <style:style style:name="P10" style:family="paragraph" style:parent-style-name="Standard">
      <style:paragraph-properties fo:text-align="end" style:justify-single-word="false"/>
      <style:text-properties fo:color="#000000" style:font-name="Liberation Serif" fo:font-size="13pt" fo:font-weight="bold" officeooo:rsid="0011430c" officeooo:paragraph-rsid="000cc3e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style:font-name="Liberation Serif" fo:font-size="13pt" fo:font-weight="bold" officeooo:paragraph-rsid="000cc3e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3pt" fo:font-weight="normal" officeooo:rsid="001ff687" officeooo:paragraph-rsid="000877e4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officeooo:paragraph-rsid="000877e4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officeooo:paragraph-rsid="0008e7ba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officeooo:paragraph-rsid="000877e4" fo:background-color="transparent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Times New Roman" officeooo:paragraph-rsid="0008e7ba"/>
    </style:style>
    <style:style style:name="P19" style:family="paragraph" style:parent-style-name="Standard">
      <style:paragraph-properties fo:text-align="end" style:justify-single-word="false"/>
      <style:text-properties style:font-name="Times New Roman" officeooo:paragraph-rsid="000cc3e0"/>
    </style:style>
    <style:style style:name="P20" style:family="paragraph" style:parent-style-name="Standard">
      <style:paragraph-properties fo:text-align="justify" style:justify-single-word="false"/>
      <style:text-properties fo:color="#00000a" style:font-name="Times New Roman" fo:font-size="13pt" officeooo:paragraph-rsid="000877e4" fo:background-color="transparen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color="#00000a" style:font-name="Times New Roman" fo:font-size="13pt" officeooo:paragraph-rsid="00094ad4" fo:background-color="transparent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color="#00000a" style:font-name="Times New Roman" fo:font-size="13pt" officeooo:paragraph-rsid="00094ad4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officeooo:paragraph-rsid="000877e4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3pt" fo:font-weight="bold" officeooo:rsid="001ff687" officeooo:paragraph-rsid="0008e7ba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3pt" fo:font-weight="normal" officeooo:rsid="001ff687" officeooo:paragraph-rsid="0008e7ba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officeooo:paragraph-rsid="00094ad4"/>
    </style:style>
    <style:style style:name="P27" style:family="paragraph" style:parent-style-name="Standard">
      <style:text-properties officeooo:paragraph-rsid="0008e7ba"/>
    </style:style>
    <style:style style:name="P28" style:family="paragraph" style:parent-style-name="Standard">
      <style:paragraph-properties fo:text-align="center" style:justify-single-word="false"/>
      <style:text-properties fo:font-size="13pt" fo:font-weight="bold" officeooo:rsid="001ff687" officeooo:paragraph-rsid="0008e7ba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3pt" officeooo:rsid="001ff687" officeooo:paragraph-rsid="0008e7ba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877e4" officeooo:paragraph-rsid="000877e4" style:font-size-asian="13pt" style:font-weight-asian="bold" style:font-size-complex="13pt" style:font-weight-complex="bold"/>
    </style:style>
    <style:style style:name="P31" style:family="paragraph" style:parent-style-name="Standard" style:list-style-name="L1">
      <style:paragraph-properties fo:text-align="center" style:justify-single-word="false"/>
      <style:text-properties style:font-name="Times New Roman" fo:font-size="13pt" fo:font-weight="bold" officeooo:rsid="000877e4" officeooo:paragraph-rsid="00094ad4" style:font-size-asian="13pt" style:font-weight-asian="bold" style:font-size-complex="13pt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08e7ba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Liberation Serif" fo:font-size="13pt" fo:font-weight="normal" officeooo:rsid="001ff687" officeooo:paragraph-rsid="000cc3e0" style:font-size-asian="13pt" style:font-weight-asian="normal" style:font-name-complex="Calibri" style:font-size-complex="13pt" style:font-weight-complex="normal"/>
    </style:style>
    <style:style style:name="P34" style:family="paragraph" style:parent-style-name="Standard" style:list-style-name="L1">
      <style:paragraph-properties fo:text-align="center" style:justify-single-word="false"/>
      <style:text-properties style:font-name="Liberation Serif" fo:font-size="13pt" fo:font-weight="normal" officeooo:rsid="001ff687" officeooo:paragraph-rsid="00094ad4" style:font-size-asian="13pt" style:font-weight-asian="normal" style:font-size-complex="13pt" style:font-weight-complex="normal"/>
    </style:style>
    <style:style style:name="P35" style:family="paragraph" style:parent-style-name="Standard" style:list-style-name="L1">
      <style:paragraph-properties fo:text-align="center" style:justify-single-word="false"/>
      <style:text-properties style:font-name="Liberation Serif" fo:font-size="13pt" officeooo:rsid="001b89f7" officeooo:paragraph-rsid="00094ad4" style:font-size-asian="13pt" style:font-size-complex="13pt"/>
    </style:style>
    <style:style style:name="P36" style:family="paragraph" style:parent-style-name="Standard" style:list-style-name="L1" style:master-page-name="">
      <style:paragraph-properties fo:margin-left="0cm" fo:margin-right="0cm" fo:text-align="justify" style:justify-single-word="false" fo:text-indent="-0.6cm" style:auto-text-indent="false" style:page-number="auto"/>
      <style:text-properties style:font-name="Liberation Serif" fo:font-size="13pt" fo:font-weight="normal" officeooo:rsid="001ff687" officeooo:paragraph-rsid="000cc3e0" style:font-size-asian="13pt" style:font-weight-asian="normal" style:font-name-complex="Calibri" style:font-size-complex="13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officeooo:rsid="000877e4" style:font-weight-asian="bold"/>
    </style:style>
    <style:style style:name="T5" style:family="text">
      <style:text-properties fo:color="#000000" fo:font-weight="bold" officeooo:rsid="000dcb0d" style:font-weight-asian="bold"/>
    </style:style>
    <style:style style:name="T6" style:family="text">
      <style:text-properties fo:color="#000000" fo:font-weight="bold" fo:background-color="transparent" loext:char-shading-value="0" style:font-weight-asian="bold" style:font-weight-complex="bold"/>
    </style:style>
    <style:style style:name="T7" style:family="text">
      <style:text-properties fo:color="#000000" fo:font-weight="bold" officeooo:rsid="000cc3e0" style:font-name-asian="Verdana" style:font-weight-asian="bold" style:font-weight-complex="bold"/>
    </style:style>
    <style:style style:name="T8" style:family="text">
      <style:text-properties fo:color="#000000" fo:font-weight="bold" officeooo:rsid="000dcb0d" style:font-name-asian="Verdana" style:font-weight-asian="bold" style:font-weight-complex="bold"/>
    </style:style>
    <style:style style:name="T9" style:family="text">
      <style:text-properties fo:color="#000000" officeooo:rsid="0012ad55"/>
    </style:style>
    <style:style style:name="T10" style:family="text">
      <style:text-properties fo:color="#000000" fo:font-weight="normal" fo:background-color="transparent" loext:char-shading-value="0" style:font-weight-asian="normal" style:font-weight-complex="normal"/>
    </style:style>
    <style:style style:name="T11" style:family="text">
      <style:text-properties fo:color="#000000" fo:font-weight="normal" officeooo:rsid="0012ad55" fo:background-color="transparent" loext:char-shading-value="0" style:font-weight-asian="normal" style:font-weight-complex="normal"/>
    </style:style>
    <style:style style:name="T12" style:family="text">
      <style:text-properties fo:color="#000000" fo:font-weight="normal" officeooo:rsid="000877e4" fo:background-color="transparent" loext:char-shading-value="0" style:font-weight-asian="normal" style:font-weight-complex="normal"/>
    </style:style>
    <style:style style:name="T13" style:family="text">
      <style:text-properties fo:color="#000000" fo:font-weight="normal" officeooo:rsid="0008e7ba" fo:background-color="transparent" loext:char-shading-value="0" style:font-weight-asian="normal" style:font-weight-complex="normal"/>
    </style:style>
    <style:style style:name="T14" style:family="text">
      <style:text-properties fo:color="#000000" fo:font-weight="normal" officeooo:rsid="000b1458" fo:background-color="transparent" loext:char-shading-value="0" style:font-weight-asian="normal" style:font-weight-complex="normal"/>
    </style:style>
    <style:style style:name="T15" style:family="text">
      <style:text-properties fo:color="#000000" style:font-name="Liberation Serif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officeooo:rsid="0008e7ba"/>
    </style:style>
    <style:style style:name="T17" style:family="text">
      <style:text-properties fo:color="#000000" officeooo:rsid="00094ad4"/>
    </style:style>
    <style:style style:name="T18" style:family="text">
      <style:text-properties fo:color="#000000" fo:font-size="13pt" fo:font-weight="normal" officeooo:rsid="001ff687" style:font-size-asian="13pt" style:font-weight-asian="normal" style:font-size-complex="13pt" style:font-weight-complex="normal"/>
    </style:style>
    <style:style style:name="T19" style:family="text">
      <style:text-properties fo:color="#000000" fo:font-size="13pt" fo:font-weight="normal" officeooo:rsid="001ff687" fo:background-color="transparent" loext:char-shading-value="0" style:font-size-asian="13pt" style:font-weight-asian="normal" style:font-size-complex="13pt" style:font-weight-complex="normal"/>
    </style:style>
    <style:style style:name="T20" style:family="text">
      <style:text-properties fo:color="#000000" style:font-name-asian="Verdana"/>
    </style:style>
    <style:style style:name="T21" style:family="text">
      <style:text-properties officeooo:rsid="0011430c"/>
    </style:style>
    <style:style style:name="T22" style:family="text">
      <style:text-properties fo:font-weight="bold" officeooo:rsid="00094ad4" fo:background-color="transparent" loext:char-shading-value="0" style:font-weight-asian="bold" style:font-weight-complex="bold"/>
    </style:style>
    <style:style style:name="T23" style:family="text">
      <style:text-properties fo:font-weight="bold" officeooo:rsid="001b89f7" fo:background-color="transparent" loext:char-shading-value="0" style:font-weight-asian="bold" style:font-weight-complex="bold"/>
    </style:style>
    <style:style style:name="T24" style:family="text">
      <style:text-properties fo:font-weight="bold" officeooo:rsid="000dcb0d" fo:background-color="transparent" loext:char-shading-value="0" style:font-weight-asian="bold" style:font-weight-complex="bold"/>
    </style:style>
    <style:style style:name="T25" style:family="text">
      <style:text-properties fo:color="#00000a" fo:font-weight="bold" officeooo:rsid="000877e4" fo:background-color="transparent" loext:char-shading-value="0" style:font-weight-asian="bold" style:font-weight-complex="bold"/>
    </style:style>
    <style:style style:name="T26" style:family="text">
      <style:text-properties fo:color="#00000a" fo:font-weight="bold" officeooo:rsid="0008e7ba" fo:background-color="transparent" loext:char-shading-value="0" style:font-weight-asian="bold" style:font-weight-complex="bold"/>
    </style:style>
    <style:style style:name="T27" style:family="text">
      <style:text-properties fo:color="#00000a" fo:font-weight="bold" officeooo:rsid="000dcb0d" fo:background-color="transparent" loext:char-shading-value="0" style:font-weight-asian="bold" style:font-weight-complex="bold"/>
    </style:style>
    <style:style style:name="T28" style:family="text">
      <style:text-properties fo:color="#00000a" fo:font-weight="normal" officeooo:rsid="0008e7ba" fo:background-color="transparent" loext:char-shading-value="0" style:font-weight-asian="normal" style:font-weight-complex="normal"/>
    </style:style>
    <style:style style:name="T29" style:family="text">
      <style:text-properties officeooo:rsid="002125dd"/>
    </style:style>
    <style:style style:name="T30" style:family="text">
      <style:text-properties officeooo:rsid="0008e7ba"/>
    </style:style>
    <style:style style:name="T31" style:family="text">
      <style:text-properties style:font-weight-complex="bold"/>
    </style:style>
    <style:style style:name="T32" style:family="text">
      <style:text-properties officeooo:rsid="001ff687" style:font-weight-complex="bold"/>
    </style:style>
    <style:style style:name="T33" style:family="text">
      <style:text-properties style:font-name="Liberation Serif" fo:font-size="13pt" fo:font-weight="normal" officeooo:rsid="001ff687" style:font-size-asian="13pt" style:font-weight-asian="normal" style:font-size-complex="13pt" style:font-weight-complex="normal"/>
    </style:style>
    <style:style style:name="T34" style:family="text">
      <style:text-properties style:font-name="Liberation Serif" fo:font-size="13pt" fo:font-weight="normal" officeooo:rsid="001ff687" style:font-name-asian="Verdana" style:font-size-asian="13pt" style:font-weight-asian="normal" style:font-name-complex="Calibri" style:font-size-complex="13pt" style:font-weight-complex="normal"/>
    </style:style>
    <style:style style:name="T35" style:family="text">
      <style:text-properties officeooo:rsid="000b145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<text:span text:style-name="T29">2</text:span>) ISTANZA DI PARTECIPAZIONE </text:p>
      <text:p text:style-name="P23"/>
      <text:p text:style-name="P19"/>
      <text:p text:style-name="P11">Spett.le Unione Tresinaro Secchia</text:p>
      <text:p text:style-name="P10">Polo Sociale di Rubiera</text:p>
      <text:p text:style-name="P11">pec:unione@pec.tresinarosecchia.it</text:p>
      <text:p text:style-name="P9"/>
      <text:p text:style-name="P9"/>
      <text:p text:style-name="P9"><text:span text:style-name="T32">AVVISO</text:span><text:span text:style-name="T31"> PUBBLICO PER L’AFFIDAMENTO</text:span> DEL <text:span text:style-name="T21">SERVIZIO DI EMERGENZE ABITATIVE</text:span> PER IL PERIODO <text:span text:style-name="T21">01/01/2025 – 31/12/2027</text:span> </text:p>
      <text:p text:style-name="P8"/>
      <text:p text:style-name="P18"><text:span text:style-name="T2"><text:tab/><text:tab/><text:tab/><text:tab/><text:tab/><text:tab/><text:tab/><text:tab/> <text:s/></text:span><text:span text:style-name="T15"><text:s text:c="2"/></text:span></text:p>
      <text:p text:style-name="P27">Il/La sottoscritto/a___________________________________________________________ <text:s/>nat__ </text:p>
      <text:p text:style-name="P27"/>
      <text:p text:style-name="P27">a_______________________________________________il_____________________ Prov. ____ </text:p>
      <text:p text:style-name="P27"/>
      <text:p text:style-name="P27">C.F.____________________________________________________________________________ </text:p>
      <text:p text:style-name="P27"/>
      <text:p text:style-name="P27">residente in Comune di___________________________________________________ Prov. _____ </text:p>
      <text:p text:style-name="P27"/>
      <text:p text:style-name="P27">Via___________________________________________________________________, n_______ </text:p>
      <text:p text:style-name="P27"/>
      <text:p text:style-name="P27">in qualità di______________________________________________________________________ </text:p>
      <text:p text:style-name="P27"/>
      <text:p text:style-name="P27">della Ditta_______________________________________________________________________ </text:p>
      <text:p text:style-name="P27"/>
      <text:p text:style-name="P27">con sede in Comune di ______________________________________Prov. _____ CAP ________ </text:p>
      <text:p text:style-name="P27"/>
      <text:p text:style-name="P27">Via__________________________________________________________________, n ________ </text:p>
      <text:p text:style-name="P27"/>
      <text:p text:style-name="P27">C.F.___________________________________________ P.I.______________________________ </text:p>
      <text:p text:style-name="P27"/>
      <text:p text:style-name="P27">Tel___________________________________________Fax______________________________ </text:p>
      <text:p text:style-name="P27"/>
      <text:p text:style-name="P27">Email___________________________________________________________________________</text:p>
      <text:p text:style-name="P27"/>
      <text:p text:style-name="P5">PEC_________________________________________________________________</text:p>
      <text:p text:style-name="P1"/>
      <text:p text:style-name="P28">MANIFESTA</text:p>
      <text:p text:style-name="P29"/>
      <text:p text:style-name="P25">l'interesse a partecipare alla suddetta gara e a tal fine, sotto la propria responsabilità, ai sensi degli artt 46 e 47 del D.P.R n. 445/2000, consapevole che le dichiarazione mendaci, la falsità in atti e la produzione di atti falsi sono punite dal Codice Penale e dalle leggi speciali in materia,</text:p>
      <text:p text:style-name="P16"/>
      <text:p text:style-name="P13"/>
      <text:p text:style-name="P30">DICHIARA</text:p>
      <text:p text:style-name="P14"/>
      <text:p text:style-name="P15"><text:span text:style-name="T27">1</text:span><text:span text:style-name="T25">) </text:span><text:span text:style-name="T28">di possedere i </text:span><text:span text:style-name="T26">r</text:span><text:span text:style-name="T6">equisiti di capacità economica finanziaria</text:span><text:span text:style-name="T10"> </text:span><text:span text:style-name="T13">avendo</text:span><text:span text:style-name="T10"> realizzato, nel triennio </text:span><text:span text:style-name="T11">202</text:span><text:span text:style-name="T14">1</text:span><text:span text:style-name="T11">/</text:span><text:span text:style-name="T10">20</text:span><text:span text:style-name="T13">2</text:span><text:span text:style-name="T14">2</text:span><text:span text:style-name="T10">/20</text:span><text:span text:style-name="T13">2</text:span><text:span text:style-name="T14">3</text:span><text:span text:style-name="T10">, un fatturato globale non inferiore a € </text:span><text:span text:style-name="T11">3</text:span><text:span text:style-name="T12">9</text:span><text:span text:style-name="T11">.000,00 </text:span><text:span text:style-name="T10">iva esclusa, come </text:span><text:soft-page-break/><text:span text:style-name="T10">segue </text:span><text:span text:style-name="T13">(indicare il fatturato globale distinto per anni di riferimento)</text:span><text:span text:style-name="T10">:</text:span></text:p>
      <text:p text:style-name="P4">Fatturato anno 202<text:span text:style-name="T35">1</text:span> ___________________</text:p>
      <text:p text:style-name="P2">Fatturato anno 20<text:span text:style-name="T30">22</text:span> ___________________</text:p>
      <text:p text:style-name="P2">Fatturato anno 20<text:span text:style-name="T30">23 </text:span>___________________</text:p>
      <text:p text:style-name="P3"/>
      <text:p text:style-name="P17"><text:span text:style-name="T5">2</text:span><text:span text:style-name="T4">) Di possedere i r</text:span><text:span text:style-name="T3">equisiti di capacità tecnico-organizzativa </text:span><text:span text:style-name="T17">avendo </text:span><text:span text:style-name="T1">svolto con buon esito la gestione di </text:span><text:span text:style-name="T9">un servizio abitativo</text:span><text:span text:style-name="T1"> per un periodo minimo </text:span><text:span text:style-name="T3">continuativo </text:span><text:span text:style-name="T1">pari ad almeno </text:span><text:span text:style-name="T9">3</text:span><text:span text:style-name="T1"> (</text:span><text:span text:style-name="T9">tre</text:span><text:span text:style-name="T1">) ann</text:span><text:span text:style-name="T9">i.</text:span></text:p>
      <text:p text:style-name="P17"><text:span text:style-name="T16">D</text:span><text:span text:style-name="T1">escrizione </text:span><text:span text:style-name="T9">del servizio</text:span><text:span text:style-name="T1">:</text:span></text:p>
      <text:p text:style-name="P2">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0">periodo di gestione: dal_________________ al _________________</text:p>
      <text:p text:style-name="P20"/>
      <text:p text:style-name="P22"><text:span text:style-name="T24">3</text:span><text:span text:style-name="T22">) </text:span><text:span text:style-name="T23">di possedere i seguenti requisiti di ordine generale:</text:span></text:p>
      <text:list xml:id="list1457423582442678600" text:style-name="L1">
        <text:list-item>
          <text:p text:style-name="P32"><text:span text:style-name="T34">di NON essere in nessuna situazione prevista </text:span><text:span text:style-name="T33">dall’</text:span><text:span text:style-name="Strong_20_Emphasis"><text:span text:style-name="T33">art. 94 all’art. 98</text:span></text:span><text:span text:style-name="T34"> del D. Lgs. 36/2023 “Motivi di esclusione”;</text:span></text:p>
        </text:list-item>
        <text:list-item>
          <text:p text:style-name="P33">di essere in regola con gli obblighi di contribuzione previdenziale, assistenziale e fiscale;</text:p>
          <text:p text:style-name="P33"/>
          <text:p text:style-name="P36"><text:span text:style-name="T8">4</text:span><text:span text:style-name="T7">) </text:span><text:span text:style-name="T20">di aver preso visione e accettato integralmente, senza obiezioni o riserve, tutte le condizioni incluse nell’avviso pubblico;</text:span></text:p>
          <text:p text:style-name="P34"/>
          <text:p text:style-name="P35"/>
          <text:p text:style-name="P31">DICHIARA INOLTRE</text:p>
          <text:p text:style-name="P34"/>
        </text:list-item>
      </text:list>
      <text:p text:style-name="P26"><text:span text:style-name="T18">di autorizzare, ai sensi del del Regolamento (UE) 2016/679 “Regolamento europeo in materia di protezione dei dati personali”, la Stazione Appaltante al trattamento dei dati raccolti con la presente istanza e relativi allegati per le finalità inerenti la procedura in oggetto e di aver preso visione dell’informativa sul trattamento dei dati disponibile nella sezione privacy del sito web istituzionale al seguente link: </text:span><text:a xlink:type="simple" xlink:href="https://www.tresinarosecchia.it/privacy/">https://www.tresinarosecchia.it/privacy/</text:a><text:span text:style-name="T19">;</text:span></text:p>
      <text:p text:style-name="P21"/>
      <text:p text:style-name="P20"/>
      <text:p text:style-name="P6">Luogo e data _______________________</text:p>
      <text:p text:style-name="P7"/>
      <text:p text:style-name="P7"/>
      <text:p text:style-name="P7">IL RICHIEDENTE</text:p>
      <text:p text:style-name="P7">(timbro e firma)</text:p>
      <text:p text:style-name="P7"/>
      <text:p text:style-name="P7"/>
      <text:p text:style-name="P7"/>
      <text:p text:style-name="P12">La firma deve essere autenticata da copia fotostatica di un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7T12:37:12.799000000</meta:creation-date>
    <dc:date>2024-09-12T15:15:00.087000000</dc:date>
    <meta:editing-duration>P0D</meta:editing-duration>
    <meta:editing-cycles>5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44" meta:word-count="362" meta:character-count="3536" meta:non-whitespace-character-count="3194"/>
  </office:meta>
</office:document-meta>
</file>