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Verdana-Bold" svg:font-family="Verdana-Bold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</style:style>
    <style:style style:name="P3" style:family="paragraph" style:parent-style-name="sche_5f_3">
      <style:paragraph-properties fo:line-height="200%"/>
      <style:text-properties fo:font-size="11pt" fo:language="it" fo:country="IT" style:font-size-asian="11pt" style:font-size-complex="11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5" style:family="paragraph" style:parent-style-name="Default">
      <style:paragraph-properties fo:margin-top="0.176cm" fo:margin-bottom="0.176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.176cm" fo:margin-bottom="0.176cm" loext:contextual-spacing="false" fo:text-align="justify" style:justify-single-word="false"/>
      <style:text-properties fo:font-weight="bold" style:font-weight-asian="bold"/>
    </style:style>
    <style:style style:name="P10" style:family="paragraph" style:parent-style-name="Default">
      <style:paragraph-properties fo:margin-top="0.176cm" fo:margin-bottom="0.176cm" loext:contextual-spacing="false" fo:line-height="150%" fo:text-align="justify" style:justify-single-word="false"/>
    </style:style>
    <style:style style:name="P11" style:family="paragraph" style:parent-style-name="Default">
      <style:paragraph-properties fo:margin-top="0cm" fo:margin-bottom="0cm" loext:contextual-spacing="false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che2_5f_2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language="it" fo:country="IT" fo:font-weight="bold" officeooo:rsid="0053b4e4" officeooo:paragraph-rsid="00161d88" style:font-size-asian="11pt" style:font-weight-asian="bold" style:font-name-complex="Verdana" style:font-size-complex="11pt"/>
    </style:style>
    <style:style style:name="P14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  <style:text-properties fo:font-size="10pt" fo:language="it" fo:country="IT" officeooo:paragraph-rsid="00161d88" style:font-size-asian="10pt" style:font-name-complex="Times New Roman" style:font-size-complex="10pt" style:font-weight-complex="bold"/>
    </style:style>
    <style:style style:name="P15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weight="bold" style:font-weight-asian="bold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7" style:family="text">
      <style:text-properties fo:color="#000000" style:font-name="Verdana" fo:font-size="10pt" fo:language="it" fo:country="IT" style:text-underline-style="none" fo:font-weight="bold" officeooo:rsid="004756c7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fo:color="#000000" style:font-name="Verdana" fo:font-size="10pt" fo:language="it" fo:country="IT" style:text-underline-style="none" fo:font-weight="bold" officeooo:rsid="002c487c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fo:color="#000000" style:font-name="Verdana" fo:font-size="10pt" fo:language="it" fo:country="IT" style:text-underline-style="none" fo:font-weight="bold" officeooo:rsid="002c487c" style:letter-kerning="true" fo:background-color="transparent" loext:char-shading-value="0" style:font-name-asian="Arial Unicode MS1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0" style:family="text">
      <style:text-properties fo:color="#000000" style:font-name="Verdana" fo:font-size="10pt" fo:language="it" fo:country="IT" style:text-underline-style="none" fo:font-weight="bold" officeooo:rsid="0046a040" style:letter-kerning="true" fo:background-color="transparent" loext:char-shading-value="0" style:font-name-asian="Arial Unicode MS1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1" style:family="text">
      <style:text-properties fo:color="#000000" style:font-name="Verdana" fo:font-size="10pt" fo:language="it" fo:country="IT" style:text-underline-style="none" officeooo:rsid="0031aa43" style:letter-kerning="true" fo:background-color="transparent" loext:char-shading-value="0" style:font-name-asian="Arial Unicode MS1" style:font-size-asian="10pt" style:language-asian="zh" style:country-asian="CN" style:font-name-complex="Verdana" style:font-size-complex="10pt" style:language-complex="hi" style:country-complex="IN"/>
    </style:style>
    <style:style style:name="T12" style:family="text">
      <style:text-properties fo:color="#000000" style:font-name="Verdana" fo:font-size="10pt" fo:language="it" fo:country="IT" style:text-underline-style="none" officeooo:rsid="004cd041" style:letter-kerning="true" fo:background-color="transparent" loext:char-shading-value="0" style:font-name-asian="Arial Unicode MS1" style:font-size-asian="10pt" style:language-asian="zh" style:country-asian="CN" style:font-name-complex="Verdana" style:font-size-complex="10pt" style:language-complex="hi" style:country-complex="IN"/>
    </style:style>
    <style:style style:name="T13" style:family="text">
      <style:text-properties fo:color="#000000" style:font-name="Verdana" fo:font-size="11pt" fo:language="it" fo:country="IT" style:text-underline-style="none" fo:font-weight="bold" officeooo:rsid="000465ab" style:letter-kerning="true" fo:background-color="transparent" loext:char-shading-value="0" style:font-name-asian="Times New Roman" style:font-size-asian="11pt" style:language-asian="zh" style:country-asian="CN" style:font-weight-asian="bold" style:font-name-complex="Verdana-Bold" style:font-size-complex="11pt" style:language-complex="ar" style:country-complex="SA" style:font-weight-complex="bold"/>
    </style:style>
    <style:style style:name="T14" style:family="text">
      <style:text-properties fo:color="#000000" style:font-name="Verdana" fo:font-size="11pt" fo:language="it" fo:country="IT" style:text-underline-style="none" fo:font-weight="bold" officeooo:rsid="003081bf" style:letter-kerning="true" fo:background-color="transparent" loext:char-shading-value="0" style:font-name-asian="Times New Roman" style:font-size-asian="11pt" style:language-asian="zh" style:country-asian="CN" style:font-weight-asian="bold" style:font-name-complex="Verdana-Bold" style:font-size-complex="11pt" style:language-complex="ar" style:country-complex="SA" style:font-weight-complex="bold"/>
    </style:style>
    <style:style style:name="T15" style:family="text">
      <style:text-properties fo:color="#000000" style:font-name="Verdana" fo:font-size="11pt" fo:language="it" fo:country="IT" style:text-underline-style="none" fo:font-weight="bold" officeooo:rsid="0012138c" style:letter-kerning="true" fo:background-color="transparent" loext:char-shading-value="0" style:font-name-asian="Times New Roman" style:font-size-asian="11pt" style:language-asian="zh" style:country-asian="CN" style:font-weight-asian="bold" style:font-name-complex="Verdana-Bold" style:font-size-complex="11pt" style:language-complex="ar" style:country-complex="SA" style:font-weight-complex="bold"/>
    </style:style>
    <style:style style:name="T16" style:family="text">
      <style:text-properties fo:color="#000000" style:font-name="Verdana" fo:font-size="11pt" fo:language="it" fo:country="IT" style:text-underline-style="none" fo:font-weight="bold" officeooo:rsid="004cd041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17" style:family="text">
      <style:text-properties fo:color="#000000" style:font-name="Verdana" fo:font-size="11pt" fo:language="it" fo:country="IT" style:text-underline-style="none" fo:font-weight="bold" officeooo:rsid="003081bf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18" style:family="text">
      <style:text-properties fo:color="#000000" style:font-name="Verdana" fo:font-size="11pt" fo:language="it" fo:country="IT" style:text-underline-style="none" fo:font-weight="bold" officeooo:rsid="000cde27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19" style:family="text">
      <style:text-properties fo:color="#000000" style:font-name="Verdana" fo:font-size="11pt" fo:language="it" fo:country="IT" style:text-underline-style="none" fo:font-weight="bold" officeooo:rsid="003e6ffa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20" style:family="text">
      <style:text-properties fo:color="#000000" style:font-name="Verdana" fo:font-size="11pt" fo:language="it" fo:country="IT" style:text-underline-style="none" fo:font-weight="bold" officeooo:rsid="0011d61c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21" style:family="text">
      <style:text-properties fo:color="#000000" style:font-name="Verdana" fo:font-size="11pt" fo:language="it" fo:country="IT" style:text-underline-style="none" fo:font-weight="bold" officeooo:rsid="0012138c" style:letter-kerning="true" fo:background-color="transparent" loext:char-shading-value="0" style:font-name-asian="Arial Unicode MS1" style:font-size-asian="11pt" style:language-asian="zh" style:country-asian="CN" style:font-weight-asian="bold" style:font-name-complex="Verdana-Bold" style:font-size-complex="11pt" style:language-complex="hi" style:country-complex="IN" style:font-weight-complex="bold"/>
    </style:style>
    <style:style style:name="T22" style:family="text">
      <style:text-properties officeooo:rsid="001806ec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Allegato B al bando</text:span><text:span text:style-name="T3"> - M</text:span><text:span text:style-name="T4">odulo di offerta economica </text:span></text:p>
      <text:p text:style-name="P12"/>
      <text:p text:style-name="P13">Unione dei Comuni Tresinaro Secchia</text:p>
      <text:p text:style-name="P13">III° Settore Corpo Intercomunale di Polizia Muncipale</text:p>
      <text:p text:style-name="P13">Corso Vallisneri, 6</text:p>
      <text:p text:style-name="P13">42019 – Scandiano (RE)</text:p>
      <text:p text:style-name="P4"/>
      <text:p text:style-name="P14"><text:span text:style-name="Strong_20_Emphasis"><text:span text:style-name="T7">INDAGINE DI MERCATO</text:span></text:span><text:span text:style-name="Strong_20_Emphasis"><text:span text:style-name="T8"> PER L’AFFIDAMENTO, IN CONCESSIONE,</text:span></text:span><text:span text:style-name="Strong_20_Emphasis"><text:span text:style-name="T9"> </text:span></text:span><text:span text:style-name="Strong_20_Emphasis"><text:span text:style-name="T10">DEL SERVIZIO DI RIMOZIONE E CUSTODIA DEI VEICOLI IN SOSTA VIETATA SU AREA PUBBLICA DEL TERRITORIO COMUNALE</text:span></text:span><text:span text:style-name="Strong_20_Emphasis"><text:span text:style-name="T9">. </text:span></text:span><text:span text:style-name="Strong_20_Emphasis"><text:span text:style-name="T11">CIG <text:s/></text:span></text:span><text:span text:style-name="Strong_20_Emphasis"><text:span text:style-name="T12">Z131C6EA56</text:span></text:span><text:span text:style-name="Strong_20_Emphasis"><text:span text:style-name="T13">INDAGINE DI MERCATO VOLTA A RACCOGLIERE MANIFESTAZIONI DI INTERESSE</text:span></text:span><text:span text:style-name="Strong_20_Emphasis"><text:span text:style-name="T16"> </text:span></text:span><text:span text:style-name="Strong_20_Emphasis"><text:span text:style-name="T17">PER L’AFFIDAMENTO DIRETTO, IN CONCESSIONE DEL </text:span></text:span><text:span text:style-name="Strong_20_Emphasis"><text:span text:style-name="T13">SERVIZIO DI RIMOZIONE E CUSTODIA VEICOLI RIMOSSI <text:s/>IN SOSTA VIETATA, SOTTOPOSTI A SEQUESTRO, FERMO, RINVENUTI IN SEGUITO A FURTO, INCIDENTATI, NONCHÉ RIMOSSI O SPOSTATI PER DISPOSIZIONI DI LEGGE, MOTIVI DI ORDINE PUBBLICO O PUBBLICA NECESSITÀ , CALAMITÀ ED INTERVENTI MANUTENTIV</text:span></text:span><text:span text:style-name="Strong_20_Emphasis"><text:span text:style-name="T14">I</text:span></text:span><text:span text:style-name="Strong_20_Emphasis"><text:span text:style-name="T13"> </text:span></text:span><text:span text:style-name="Strong_20_Emphasis"><text:span text:style-name="T16">SU AREA PUBBLICA DEL TERRITORIO DELL’UNIONE TRESINARO SECCHIA </text:span></text:span><text:span text:style-name="Strong_20_Emphasis"><text:span text:style-name="T18">AI SENSI DELL’ART. 36, COMMA 2 LETT. A) <text:s/></text:span></text:span><text:span text:style-name="Strong_20_Emphasis"><text:span text:style-name="T19">E ART. 167 </text:span></text:span><text:span text:style-name="Strong_20_Emphasis"><text:span text:style-name="T17">DEL D.LGS. 50/2016 E S.M.I.</text:span></text:span><text:span text:style-name="Strong_20_Emphasis"><text:span text:style-name="T18"> </text:span></text:span><text:span text:style-name="Strong_20_Emphasis"><text:span text:style-name="T20">PER UN BIENNIO CON </text:span></text:span><text:span text:style-name="Strong_20_Emphasis"><text:span text:style-name="T21">EVENTUALE RINNOVO PER UN ULTERIORE BIENNIO. </text:span></text:span><text:span text:style-name="Strong_20_Emphasis"><text:span text:style-name="T15">CIG: 7543481572 </text:span></text:span></text:p>
      <text:p text:style-name="P2"/>
      <text:p text:style-name="P3">Il sottoscritto ……………….……………………….…………………….…………………..………….</text:p>
      <text:p text:style-name="P3">nato il……………………….. a ………...…………………………….…………………………………</text:p>
      <text:p text:style-name="P3">in qualità di…………………………………….……………………………….………………………..</text:p>
      <text:p text:style-name="P3">dell’impresa……………………………………………….…………………………..…….………........</text:p>
      <text:p text:style-name="P3">con sede in…………………………...…………………………….…………………………….………</text:p>
      <text:p text:style-name="P3">con codice fiscale n………………..……………………………………….……………………….……</text:p>
      <text:p text:style-name="P5">OFFRE</text:p>
      <text:p text:style-name="P9">- la seguente percentuale UNICA di ribasso da applicarsi alle tariffe di cui all’art. <text:span text:style-name="T22">10</text:span> del capitolato prestazionale:</text:p>
      <text:p text:style-name="P6">………………………….%</text:p>
      <text:p text:style-name="P11">(in cifre)</text:p>
      <text:p text:style-name="P6">(………………………………………………………………………………………./………………….)</text:p>
      <text:p text:style-name="P7">(in lettere)</text:p>
      <text:p text:style-name="P10"><text:span text:style-name="T6">INDICA</text:span><text:span text:style-name="T5"> che gli oneri economici per l’adempimento degli obblighi di sicurezza sul lavoro (cd. costi di <text:s/>sicurezza aziendale di cui al d.lgs. 9/04/2008, n. 81) ammontano ad euro …………………………..</text:span></text:p>
      <text:p text:style-name="P8"><text:tab/> <text:s text:c="5"/>Data<text:tab/><text:tab/><text:tab/><text:tab/><text:tab/><text:tab/><text:tab/><text:tab/>Firma</text:p>
      <text:p text:style-name="P8">……………………………….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Verdana-Bold" svg:font-family="Verdana-Bold, 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loext:graphic-properties draw:fill="solid" draw:fill-color="#d9d9d9" draw:opacity="100%"/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01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91cm" svg:height="0.885cm" draw:z-index="0"><draw:text-box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4-07T10:14:00</meta:creation-date>
    <dc:date>2018-06-26T17:18:37.956000000</dc:date>
    <meta:print-date>2010-01-21T14:16:00</meta:print-date>
    <meta:editing-cycles>13</meta:editing-cycles>
    <meta:editing-duration>P11DT11H51M55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2" meta:word-count="220" meta:character-count="1745" meta:non-whitespace-character-count="1521"/>
  </office:meta>
</office:document-meta>
</file>