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text-properties style:font-name="Arial" fo:font-size="6pt" style:font-size-asian="6pt" style:font-name-complex="Arial" style:font-size-complex="7pt"/>
    </style:style>
    <style:style style:name="P20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7pt" fo:font-style="italic" officeooo:rsid="0010a229" style:font-size-asian="7pt" style:font-style-asian="italic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0aeeaa" style:font-size-asian="10pt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font-weight="bold" officeooo:rsid="000e76c1" fo:background-color="transparent" loext:char-shading-value="0" style:font-size-asian="10pt" style:font-weight-asian="bold" style:font-name-complex="Ari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eacea"/>
    </style:style>
    <style:style style:name="T16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<text:span text:style-name="T16">via Vallisneri</text:span>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17"><text:span text:style-name="T7">Di essere ammesso/a a partecipare alla selezione per il conferimento dell’incarico a tempo determinato e </text:span><text:span text:style-name="T8">pieno</text:span><text:span text:style-name="T7"> ai sensi dell’art. art. 110, comma 1, del TUEL di </text:span><text:span text:style-name="T10">“ </text:span><text:span text:style-name="T11">Istruttore direttivo tecnico – Categoria D da assegnare al </text:span><text:span text:style-name="T12">servizio Lavori Pubblici, </text:span><text:span text:style-name="T11">del Comune di </text:span><text:span text:style-name="T13">Casalgrande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9029230517498981893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di essere in possesso dell'abilitazione professionale ______________________________________________________________________________</text:p>
          <text:p text:style-name="P24">______________________________________________________________________________</text:p>
          <text:p text:style-name="P24">conseguita il _________________________________________________________________</text:p>
          <text:p text:style-name="P23"/>
        </text:list-item>
        <text:list-item>
          <text:p text:style-name="P24">di essere in possesso della <text:span text:style-name="T15">seguente</text:span> esperienza professionale nelle materie oggetto dell’incarico _____________________________________________________</text:p>
          <text:p text:style-name="P24">_____________________ conseguita presso______________________________________________________________________________________________________________________________________________________</text:p>
          <text:p text:style-name="P24"/>
        </text:list-item>
        <text:list-item>
          <text:p text:style-name="P23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di essere fisicamente idoneo all’impiego e di non avere inidoneità anche parziali alle mansioni tipiche del profilo professionale;</text:p>
        </text:list-item>
        <text:list-item>
          <text:p text:style-name="P20">di essere in possesso della patente B (o superiore);</text:p>
        </text:list-item>
        <text:list-item>
          <text:p text:style-name="P20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7482757078903274450" text:style-name="WW8Num3">
        <text:list-item>
          <text:p text:style-name="P25"><text:span text:style-name="T9">curriculum vitae</text:span><text:span text:style-name="T7"> (obbligatorio)</text:span></text:p>
        </text:list-item>
        <text:list-item>
          <text:p text:style-name="P21">copia di un documento di riconoscimento in corso di validità<text:span text:style-name="T14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8"><text:span text:style-name="T10">FIRMA <text:s text:c="13"/></text:span><text:span text:style-name="T7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style style:name="MT6" style:family="text">
      <style:text-properties style:font-name="Arial" fo:font-size="7pt" fo:font-style="italic" officeooo:rsid="0010a229" style:font-size-asian="7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0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</text:span><text:span text:style-name="MT6">985870</text:span><text:span text:style-name="MT4"> <text:s/>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8-05-17T11:08:48.856000000</dc:date>
    <meta:print-date>2018-02-23T11:37:41.294000000</meta:print-date>
    <meta:editing-cycles>54</meta:editing-cycles>
    <meta:editing-duration>PT14H34M31S</meta:editing-duration>
    <meta:generator>LibreOffice/4.2.6.3$Windows_x86 LibreOffice_project/3fd416d4c6db7d3204c17ce57a1d70f6e531ee21</meta:generator>
    <meta:printed-by>unione tresinaro</meta:printed-by>
    <meta:document-statistic meta:table-count="1" meta:image-count="0" meta:object-count="0" meta:page-count="2" meta:paragraph-count="49" meta:word-count="514" meta:character-count="4622" meta:non-whitespace-character-count="4150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