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7b8c7" style:font-size-asian="11pt" style:font-name-complex="Calibri Ligh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6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1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2" style:family="paragraph" style:parent-style-name="Standard">
      <style:paragraph-properties fo:text-align="justify" style:justify-single-word="false"/>
      <style:text-properties officeooo:paragraph-rsid="001e85a3"/>
    </style:style>
    <style:style style:name="P43" style:family="paragraph" style:parent-style-name="Standard">
      <style:paragraph-properties fo:text-align="justify" style:justify-single-word="false"/>
      <style:text-properties officeooo:paragraph-rsid="0027b8c7"/>
    </style:style>
    <style:style style:name="P44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5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27b8c7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7b8c7"/>
    </style:style>
    <style:style style:name="P50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51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2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3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4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6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8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9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60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61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5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33a639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36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7b8c7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37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officeooo:rsid="000eb510"/>
    </style:style>
    <style:style style:name="T39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40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1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2" style:family="text">
      <style:text-properties style:use-window-font-color="true" style:font-name="Calibri Light" fo:font-size="11pt" fo:letter-spacing="-0.004cm" fo:language="it" fo:country="IT" fo:font-weight="bold" officeooo:rsid="00cd2702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3" style:family="text">
      <style:text-properties style:use-window-font-color="true" style:font-name="Calibri Light" fo:font-size="11pt" fo:letter-spacing="-0.004cm" fo:language="it" fo:country="IT" fo:font-weight="bold" officeooo:rsid="00f2ea28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4" style:family="text">
      <style:text-properties style:use-window-font-color="true" style:font-name="Calibri Light" fo:font-size="11pt" fo:letter-spacing="-0.004cm" fo:language="it" fo:country="IT" fo:font-weight="bold" officeooo:rsid="001fec7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5" style:family="text">
      <style:text-properties style:use-window-font-color="true" style:font-name="Calibri Light" fo:font-size="11pt" fo:letter-spacing="-0.004cm" fo:language="it" fo:country="IT" fo:font-weight="bold" officeooo:rsid="00cc3b26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6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1.5pt" fo:letter-spacing="-0.004cm" fo:language="it" fo:country="IT" fo:font-weight="bold" officeooo:rsid="00cd2702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officeooo:rsid="001a8585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4"><text:span text:style-name="T20">Alla </text:span><text:span text:style-name="T25">Centrale Unica di Committenza</text:span></text:p>
      <text:p text:style-name="P60">dell'Unione Tresinaro Secchia</text:p>
      <text:p text:style-name="P61">Corso Vallisneri n° 6/F</text:p>
      <text:p text:style-name="P41">42019 Scandiano (RE)</text:p>
      <text:p text:style-name="P25"><text:bookmark-start text:name="OLE_LINK20"/><text:bookmark-start text:name="OLE_LINK24"/></text:p>
      <text:p text:style-name="P24"><text:bookmark-start text:name="OLE_LINK40"/><text:bookmark-start text:name="OLE_LINK1"/><text:bookmark-end text:name="OLE_LINK20"/></text:p>
      <text:p text:style-name="P42"><text:span text:style-name="Car._20_predefinito_20_paragrafo"><text:span text:style-name="T34"/></text:span></text:p>
      <text:p text:style-name="P43"><text:span text:style-name="Car._20_predefinito_20_paragrafo"><text:span text:style-name="T28">PROCEDURA APERTA </text:span></text:span><text:span text:style-name="Car._20_predefinito_20_paragrafo"><text:span text:style-name="T32">PER L'AFFIDAMENTO IN </text:span></text:span><text:span text:style-name="Car._20_predefinito_20_paragrafo"><text:span text:style-name="T28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29">omma </text:span></text:span><text:span text:style-name="Car._20_predefinito_20_paragrafo"><text:span text:style-name="T28">1 lett.</text:span></text:span><text:span text:style-name="Car._20_predefinito_20_paragrafo"><text:span text:style-name="T30"> </text:span></text:span><text:span text:style-name="Car._20_predefinito_20_paragrafo"><text:span text:style-name="T28">sss</text:span></text:span><text:span text:style-name="Car._20_predefinito_20_paragrafo"><text:span text:style-name="T31">)</text:span></text:span><text:span text:style-name="Car._20_predefinito_20_paragrafo"><text:span text:style-name="T28"> </text:span></text:span><text:span text:style-name="Car._20_predefinito_20_paragrafo"><text:span text:style-name="T30">e art. </text:span></text:span><text:span text:style-name="Car._20_predefinito_20_paragrafo"><text:span text:style-name="T28">60 DEL D. LGS. 50/2016 </text:span></text:span><text:span text:style-name="Car._20_predefinito_20_paragrafo"><text:span text:style-name="T33">e s.m.i</text:span></text:span><text:span text:style-name="Car._20_predefinito_20_paragrafo"><text:span text:style-name="T28">.</text:span></text:span></text:p>
      <text:p text:style-name="Standard"><text:span text:style-name="Strong_20_Emphasis"><text:span text:style-name="T27"/></text:span></text:p>
      <text:p text:style-name="P45"><text:bookmark-end text:name="OLE_LINK46"/><text:bookmark-end text:name="OLE_LINK24"/><text:bookmark-end text:name="OLE_LINK40"/><text:bookmark-end text:name="OLE_LINK1"/><text:bookmark-end text:name="OLE_LINK41"/></text:p>
      <text:p text:style-name="P28"><text:bookmark text:name="OLE_LINK2"/><text:bookmark text:name="OLE_LINK21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4">che partecipa alla gara in oggetto nella sua qualità di </text:p>
      <text:p text:style-name="P26"/>
      <text:list xml:id="list3050867572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827705361578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828032710592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827793476235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pan text:style-name="T5">operatore economico stabilito in altro Stato membro:</text:span><text:span text:style-name="T6"> (art. 45, comma 1, D. Lgs. 50/2016)</text:span></text:p>
        </text:list-item>
      </text:list>
      <text:p text:style-name="P46"/>
      <text:p text:style-name="P23"><text:bookmark-start text:name="OLE_LINK44"/><text:bookmark-start text:name="OLE_LINK28"/><text:bookmark-start text:name="OLE_LINK42"/><text:bookmark-start text:name="OLE_LINK14"/>OFFRE</text:p>
      <text:p text:style-name="P23"><text:soft-page-break/></text:p>
      <text:p text:style-name="P32">per l’appalto del servizio in oggetto <text:span text:style-name="T48">ed in particolare per il</text:span></text:p>
      <text:p text:style-name="P33"><text:span text:style-name="Strong_20_Emphasis"><text:span text:style-name="T35">Lotto </text:span></text:span><text:span text:style-name="Strong_20_Emphasis"><text:span text:style-name="T36">2</text:span></text:span><text:span text:style-name="Strong_20_Emphasis"><text:span text:style-name="T35">) – comune di castellarano – cig: </text:span></text:span><text:span text:style-name="Strong_20_Emphasis"><text:span text:style-name="T37">74528194CC</text:span></text:span></text:p>
      <text:p text:style-name="P4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50"/>
            <text:p text:style-name="P48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42">€ </text:span></text:span><text:span text:style-name="Car._20_predefinito_20_paragrafo"><text:span text:style-name="T43">206.414,00</text:span></text:span><text:span text:style-name="Car._20_predefinito_20_paragrafo"><text:span text:style-name="T44"> </text:span></text:span><text:span text:style-name="Car._20_predefinito_20_paragrafo"><text:span text:style-name="T40">Iva di legge esclusa, </text:span></text:span><text:span text:style-name="Car._20_predefinito_20_paragrafo"><text:span text:style-name="T45">ann</text:span></text:span><text:span text:style-name="Car._20_predefinito_20_paragrafo"><text:span text:style-name="T43">o</text:span></text:span><text:span text:style-name="Car._20_predefinito_20_paragrafo"><text:span text:style-name="T45"> scolastic</text:span></text:span><text:span text:style-name="Car._20_predefinito_20_paragrafo"><text:span text:style-name="T43">o</text:span></text:span><text:span text:style-name="Car._20_predefinito_20_paragrafo"><text:span text:style-name="T45"> 2018/2019</text:span></text:span></text:p>
            <text:p text:style-name="P51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9"/>
      <text:p text:style-name="P31">corrispondente al seguente </text:p>
      <text:p text:style-name="P5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3"/>
            <text:p text:style-name="P49"><text:span text:style-name="T10">Ribasso percentuale offerto </text:span><text:span text:style-name="T12">rispetto all'importo posto a base di gara di </text:span><text:span text:style-name="Car._20_predefinito_20_paragrafo"><text:span text:style-name="T47">€ </text:span></text:span><text:span text:style-name="Car._20_predefinito_20_paragrafo"><text:span text:style-name="T43">206.414,00</text:span></text:span><text:span text:style-name="Car._20_predefinito_20_paragrafo"><text:span text:style-name="T41"> </text:span></text:span><text:span text:style-name="Car._20_predefinito_20_paragrafo"><text:span text:style-name="T40">Iva di legge esclusa, </text:span></text:span><text:span text:style-name="Car._20_predefinito_20_paragrafo"><text:span text:style-name="T45">ann</text:span></text:span><text:span text:style-name="Car._20_predefinito_20_paragrafo"><text:span text:style-name="T43">o</text:span></text:span><text:span text:style-name="Car._20_predefinito_20_paragrafo"><text:span text:style-name="T45"> scolastic</text:span></text:span><text:span text:style-name="Car._20_predefinito_20_paragrafo"><text:span text:style-name="T43">o</text:span></text:span><text:span text:style-name="Car._20_predefinito_20_paragrafo"><text:span text:style-name="T45"> 2018/2019</text:span></text:span><text:span text:style-name="Car._20_predefinito_20_paragrafo"><text:span text:style-name="T46">,</text:span></text:span><text:span text:style-name="Car._20_predefinito_20_paragrafo"><text:span text:style-name="T39"> </text:span></text:span><text:span text:style-name="T12">al netto degli oneri della sicurezza ex art.26 D. Lgs.81/2008 ed iva esclusa</text:span></text:p>
            <text:p text:style-name="P54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5"/>
      <text:p text:style-name="P56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38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8"/>
      <text:p text:style-name="P38"/>
      <text:p text:style-name="P3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38">O</text:span>neri aziendali concernenti l’adempimento delle disposizioni in materia di salute e sicurezza sui luoghi di lavoro <text:span text:style-name="T38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8"><text:soft-page-break/></text:p>
      <text:p text:style-name="P37"/>
      <text:p text:style-name="P37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40"/>
      <text:p text:style-name="P26">firma ______________________ per l’Impresa _______________________________</text:p>
      <text:p text:style-name="P40"/>
      <text:p text:style-name="P26">(timbro e firma leggibile) </text:p>
      <text:p text:style-name="P26"/>
      <text:p text:style-name="P26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40"/>
      <text:p text:style-name="P26">(timbro e firma leggibile)</text:p>
      <text:p text:style-name="P57"/>
      <text:p text:style-name="P59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8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6T12:48:25.335000000</dc:date>
    <meta:print-date>2016-07-12T14:35:00</meta:print-date>
    <meta:editing-cycles>17</meta:editing-cycles>
    <meta:editing-duration>PT23M15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15" meta:character-count="4875" meta:non-whitespace-character-count="4271"/>
  </office:meta>
</office:document-meta>
</file>