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margin-left="9.999cm" fo:margin-right="0cm" fo:line-height="150%" fo:orphans="2" fo:widows="2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9.999cm" fo:margin-right="0cm" fo:line-height="115%" fo:orphans="2" fo:widows="2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9.999cm" fo:margin-right="0.101cm" fo:line-height="150%" fo:orphans="2" fo:widows="2" fo:text-indent="0cm" style:auto-text-indent="false" style:text-autospace="none">
        <style:tab-stops/>
      </style:paragraph-properties>
      <style:text-properties style:font-name-asian="Times New Roman"/>
    </style:style>
    <style:style style:name="P5" style:family="paragraph" style:parent-style-name="Text_20_body">
      <style:paragraph-properties fo:margin-left="0cm" fo:margin-right="0.09cm" fo:line-height="150%" fo:text-align="center" style:justify-single-word="false" fo:text-indent="0cm" style:auto-text-indent="false"/>
      <style:text-properties style:font-name-complex="Arial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1fe212" style:font-weight-asian="bold" style:font-size-complex="12pt" style:font-weight-complex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15d0f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2024f5" style:font-size-asian="12pt" style:font-name-complex="Arial" style:font-size-complex="12pt"/>
    </style:style>
    <style:style style:name="P20" style:family="paragraph" style:parent-style-name="Standard">
      <style:paragraph-properties fo:line-height="115%" fo:text-align="justify" style:justify-single-word="false" fo:orphans="0" fo:widows="0"/>
      <style:text-properties fo:font-size="12pt" officeooo:paragraph-rsid="00215d0f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style:font-name="Calibri Light" fo:font-size="12pt" officeooo:paragraph-rsid="00215d0f" style:font-size-asian="12pt" style:font-name-complex="Arial" style:font-size-complex="12pt"/>
    </style:style>
    <style:style style:name="P25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style:font-name="Calibri Light"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10.1cm" fo:margin-right="0cm" fo:line-height="150%" fo:orphans="2" fo:widows="2" fo:text-indent="0cm" style:auto-text-indent="false" style:text-autospace="none">
        <style:tab-stops>
          <style:tab-stop style:position="10.1cm"/>
          <style:tab-stop style:position="11.067cm"/>
        </style:tab-stops>
      </style:paragraph-properties>
    </style:style>
    <style:style style:name="P27" style:family="paragraph" style:parent-style-name="Standard" style:master-page-name="MP0">
      <style:paragraph-properties fo:margin-left="10.1cm" fo:margin-right="0cm" fo:line-height="150%" fo:orphans="2" fo:widows="2" fo:text-indent="0cm" style:auto-text-indent="false" style:page-number="auto" style:text-autospace="none">
        <style:tab-stops>
          <style:tab-stop style:position="10.1cm"/>
          <style:tab-stop style:position="11.067cm"/>
        </style:tab-stops>
      </style:paragraph-properties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L1">
      <style:paragraph-properties fo:line-height="150%"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23322a"/>
    </style:style>
    <style:style style:name="T1" style:family="text">
      <style:text-properties officeooo:rsid="002259c7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259c7" style:font-size-asian="10pt" style:font-weight-asian="bold" style:font-size-complex="10pt" style:font-weight-complex="bold"/>
    </style:style>
    <style:style style:name="T10" style:family="text">
      <style:text-properties fo:font-size="11.5pt" fo:font-weight="bold" style:font-size-asian="11.5pt" style:font-weight-asian="bold"/>
    </style:style>
    <style:style style:name="T11" style:family="text">
      <style:text-properties fo:font-size="11.5pt" fo:font-weight="bold" style:font-size-asian="11.5pt" style:font-weight-asian="bold" style:font-size-complex="12pt" style:font-weight-complex="bold"/>
    </style:style>
    <style:style style:name="T12" style:family="text">
      <style:text-properties fo:font-size="11.5pt" fo:font-weight="bold" officeooo:rsid="0033a639" style:font-size-asian="11.5pt" style:font-weight-asian="bold" style:font-size-complex="12pt" style:font-weight-complex="bold"/>
    </style:style>
    <style:style style:name="T13" style:family="text">
      <style:text-properties fo:font-size="11.5pt" fo:font-weight="bold" officeooo:rsid="00c88fa3" style:font-size-asian="11.5pt" style:font-weight-asian="bold" style:font-size-complex="12pt" style:font-weight-complex="bold"/>
    </style:style>
    <style:style style:name="T14" style:family="text">
      <style:text-properties officeooo:rsid="001cd9d1"/>
    </style:style>
    <style:style style:name="T15" style:family="text">
      <style:text-properties officeooo:rsid="001ed3ac"/>
    </style:style>
    <style:style style:name="T16" style:family="text">
      <style:text-properties fo:text-transform="uppercase" style:font-name="Times-Bold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Tahoma" style:font-size-complex="12pt" style:font-weight-complex="bold"/>
    </style:style>
    <style:style style:name="T18" style:family="text">
      <style:text-properties fo:text-transform="uppercase" fo:color="#000000" style:font-name="Times-Bold" fo:font-size="11.5pt" fo:font-weight="bold" officeooo:rsid="003d27cd" fo:background-color="transparent" loext:char-shading-value="0" style:font-size-asian="11.5pt" style:font-weight-asian="bold" style:font-name-complex="Tahoma" style:font-size-complex="12pt" style:font-weight-complex="bold"/>
    </style:style>
    <style:style style:name="T19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0" style:family="text">
      <style:text-properties fo:text-transform="uppercase" fo:color="#000000" style:font-name="Times-Bold" fo:font-size="11.5pt" fo:font-weight="bold" officeooo:rsid="004b15a6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1" style:family="text">
      <style:text-properties fo:text-transform="uppercase" fo:color="#000000" style:font-name="Times-Bold" fo:font-size="11.5pt" fo:font-weight="bold" officeooo:rsid="0058fcce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2" style:family="text">
      <style:text-properties fo:text-transform="uppercase" fo:color="#000000" style:font-name="Times-Bold" fo:font-size="11.5pt" fo:font-weight="bold" officeooo:rsid="0021c62b" fo:background-color="#ffff00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3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1beb9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28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805bf2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29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22pt" style:language-asian="zh" style:country-asian="CN" style:font-weight-asian="bold" style:font-name-complex="Calibri Light" style:font-size-complex="22pt" style:language-complex="ar" style:country-complex="SA" style:font-weight-complex="normal"/>
    </style:style>
    <style:style style:name="T30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22pt" style:language-asian="zh" style:country-asian="CN" style:font-name-complex="Calibri Light" style:font-size-complex="22pt" style:language-complex="ar" style:country-complex="SA" style:font-weight-complex="normal"/>
    </style:style>
    <style:style style:name="T31" style:family="text">
      <style:text-properties fo:text-transform="uppercase" style:use-window-font-color="true" style:font-name="Times New Roman" fo:font-size="16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6pt" style:language-asian="zh" style:country-asian="CN" style:font-weight-asian="bold" style:font-name-complex="Calibri Light" style:font-size-complex="16pt" style:language-complex="ar" style:country-complex="SA" style:font-weight-complex="normal"/>
    </style:style>
    <style:style style:name="T32" style:family="text">
      <style:text-properties fo:font-size="12pt" style:font-size-asian="12pt" style:font-name-complex="Arial" style:font-size-complex="12pt"/>
    </style:style>
    <style:style style:name="T33" style:family="text">
      <style:text-properties fo:font-size="12pt" officeooo:rsid="002f4167" style:font-size-asian="12pt" style:font-name-complex="Arial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bold" officeooo:rsid="002f4167" style:font-size-asian="12pt" style:font-weight-asian="bold" style:font-name-complex="Arial" style:font-size-complex="12pt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Car._20_predefinito_20_paragrafo"><text:span text:style-name="T2"/></text:span></text:p>
      <text:p text:style-name="P26"><text:span text:style-name="Car._20_predefinito_20_paragrafo"><text:span text:style-name="T2"/></text:span></text:p>
      <text:p text:style-name="P26"><text:span text:style-name="Car._20_predefinito_20_paragrafo"><text:span text:style-name="T2"/></text:span></text:p>
      <text:p text:style-name="P26"><text:span text:style-name="Car._20_predefinito_20_paragrafo"><text:span text:style-name="T2">Spett.le</text:span></text:span></text:p>
      <text:p text:style-name="P2"><text:span text:style-name="Car._20_predefinito_20_paragrafo"><text:span text:style-name="T3">C</text:span></text:span><text:span text:style-name="Car._20_predefinito_20_paragrafo"><text:span text:style-name="T4">entrale Unica di Committenza</text:span></text:span></text:p>
      <text:p text:style-name="P3">dell’Unione Tresinaro Secchia</text:p>
      <text:p text:style-name="P2">Corso Vallisneri, n. 6/<text:span text:style-name="T15">F</text:span></text:p>
      <text:p text:style-name="P4">42019 Scandiano (RE)</text:p>
      <text:p text:style-name="P5"/>
      <text:p text:style-name="P5"/>
      <text:p text:style-name="P30"><text:span text:style-name="Car._20_predefinito_20_paragrafo"><text:span text:style-name="T11">PROCEDURA APERTA </text:span></text:span><text:span text:style-name="Car._20_predefinito_20_paragrafo"><text:span text:style-name="T12">PER L’AFFIDAMENTO IN APPALTO A TERZI </text:span></text:span><text:span text:style-name="Car._20_predefinito_20_paragrafo"><text:span text:style-name="T11">DELLA GESTIONE DI UNA SEZIONE DI NIDO D'INFANZIA NEL COMUNE DI BAISO, DI UNA SEZIONE DI NIDO D'INFANZIA E CENTRO BAMBINI GENITORI NEL COMUNE DI VIANO, DI TRE SPAZI BAMBINI NEL COMUNE DI SCANDIANO. ANNI SCOLASTICI 2018/2019 – 2019/2020 – 2020/2021(CON </text:span></text:span><text:span text:style-name="Car._20_predefinito_20_paragrafo"><text:span text:style-name="T13">EVENTUALE RIPETIZIONE DI SERVIZI ANALOGHI EX ART. 63 , COMMA 5 DEL D.LGS. 50/2016 E S.M.I. PER ULTERIORI DUE ANNUALITÀ SCOLASTICHE 2021/2022 e 2022/2023</text:span></text:span><text:span text:style-name="Car._20_predefinito_20_paragrafo"><text:span text:style-name="T11">) </text:span></text:span><text:span text:style-name="Car._20_predefinito_20_paragrafo"><text:span text:style-name="T17">AI SENSI DELL’ART. </text:span></text:span><text:span text:style-name="Car._20_predefinito_20_paragrafo"><text:span text:style-name="T19">3 c</text:span></text:span><text:span text:style-name="Car._20_predefinito_20_paragrafo"><text:span text:style-name="T20">omma </text:span></text:span><text:span text:style-name="Car._20_predefinito_20_paragrafo"><text:span text:style-name="T19">1 lett.</text:span></text:span><text:span text:style-name="Car._20_predefinito_20_paragrafo"><text:span text:style-name="T21">)</text:span></text:span><text:span text:style-name="Car._20_predefinito_20_paragrafo"><text:span text:style-name="T19"> sss </text:span></text:span><text:span text:style-name="Car._20_predefinito_20_paragrafo"><text:span text:style-name="T21">e art. </text:span></text:span><text:span text:style-name="Car._20_predefinito_20_paragrafo"><text:span text:style-name="T17">60 DEL D. LGS. 50/2016 </text:span></text:span><text:span text:style-name="Car._20_predefinito_20_paragrafo"><text:span text:style-name="T18">e s.m.i</text:span></text:span><text:span text:style-name="Car._20_predefinito_20_paragrafo"><text:span text:style-name="T16">.</text:span></text:span><text:span text:style-name="Car._20_predefinito_20_paragrafo"><text:span text:style-name="T5"> </text:span></text:span></text:p>
      <text:p text:style-name="P9"><text:span text:style-name="Strong_20_Emphasis"><text:span text:style-name="T22"/></text:span></text:p>
      <text:p text:style-name="P10"/>
      <text:p text:style-name="P18"/>
      <text:p text:style-name="P12"><text:span text:style-name="Car._20_predefinito_20_paragrafo"><text:span text:style-name="T9">DICHIARAZIONI</text:span></text:span><text:span text:style-name="Car._20_predefinito_20_paragrafo"><text:span text:style-name="T8"> DI PARTECIPAZIONE IMPRESE ADERENTI A CONTRATTO DI RETE ALL’ART. 45, COMMA 2, LETT. F) DEL D.LGS. N. 50/2016 E S.M.I.</text:span></text:span></text:p>
      <text:p text:style-name="P12"/>
      <text:p text:style-name="P12">Il sottoscritto________________________________________________________</text:p>
      <text:p text:style-name="P11">Nato (luogo e data di nascita):___________________________________________</text:p>
      <text:p text:style-name="P12">Residente in:</text:p>
      <text:p text:style-name="P12">Via/P.zza __________________________________________________________________</text:p>
      <text:p text:style-name="P12">Comune___________________________________________________Prov.____________</text:p>
      <text:p text:style-name="P12">Tel n. _____________________________ Cellulare n. * ____________________________</text:p>
      <text:p text:style-name="P12">Legale rappresentante della ditta________________________________________________</text:p>
      <text:p text:style-name="P12">Con sede in:</text:p>
      <text:p text:style-name="P12">Via/P.zza___________________________________________________________________</text:p>
      <text:p text:style-name="P12">Comune____________________________________________________Prov.____________</text:p>
      <text:p text:style-name="P12">Cod.Fisc. _____________________________ P.IVA ________________________________</text:p>
      <text:p text:style-name="P12">Tel. n. ________________________________ Fax n. _______________________________</text:p>
      <text:p text:style-name="P12">E-mail __________________@_________________________________________________</text:p>
      <text:p text:style-name="P11">Posta elettronica certificata (PEC):__________________________@___________________</text:p>
      <text:p text:style-name="P16">* Si prega di indicare anche un numero di cellulare per eventuali comunicazioni in sede di espletamento della gara, ove non si riesca, per qualsiasi motivo, a contattare telefonicamente la sede dell’impresa partecipante</text:p>
      <text:p text:style-name="P12"><text:soft-page-break/></text:p>
      <text:p text:style-name="P12"><text:span text:style-name="Car._20_predefinito_20_paragrafo"><text:span text:style-name="T4">Facente parte della RETE DI IMPRESE</text:span></text:span>:</text:p>
      <text:p text:style-name="P12">denominazione _____________________________________________</text:p>
      <text:p text:style-name="P12">Sede _____________________________________________________</text:p>
      <text:p text:style-name="P12">Cod.Fisc/P.IVA _____________________________________________</text:p>
      <text:p text:style-name="P12">In qualità di:</text:p>
      <text:p text:style-name="P12">(fare una croce sulla casella che interessa)</text:p>
      <text:p text:style-name="P12">□ ORGANO COMUNE CON POTERE DI RAPPRESENTANZA</text:p>
      <text:p text:style-name="P12">ovvero</text:p>
      <text:p text:style-name="P12">□ ORGANO COMUNE PRIVO DI POTERE DI RAPPRESENTANZA</text:p>
      <text:p text:style-name="P12">ovvero</text:p>
      <text:p text:style-name="P12">□ IMPRESA RETISTA</text:p>
      <text:p text:style-name="P12"/>
      <text:p text:style-name="P7">C H I E D E</text:p>
      <text:p text:style-name="P19"/>
      <text:p text:style-name="P13"><text:span text:style-name="T32">di partecipare alla procedura per l’affidamento </text:span><text:span text:style-name="T33">del </text:span><text:span text:style-name="T34">(BARRARE LA CASELLA CORRISPONDENTE AL LOTTO/I PER IL /I QUALE/I SI PARTECIPA)</text:span><text:span text:style-name="T33"> <text:s text:c="2"/></text:span></text:p>
      <text:p text:style-name="P20"><text:span text:style-name="Strong_20_Emphasis"><text:span text:style-name="T27"/></text:span></text:p>
      <text:p text:style-name="P20"><text:span text:style-name="Car._20_predefinito_20_paragrafo"><text:span text:style-name="T29">□</text:span></text:span><text:span text:style-name="Car._20_predefinito_20_paragrafo"><text:span text:style-name="T31"> </text:span></text:span><text:span text:style-name="Strong_20_Emphasis"><text:span text:style-name="T27">Lotto 1) <text:s/></text:span></text:span><text:span text:style-name="Strong_20_Emphasis"><text:span text:style-name="T23">GESTIONE DI UNA SEZIONE DI NIDO D'INFANZIA –</text:span></text:span><text:span text:style-name="Strong_20_Emphasis"><text:span text:style-name="T24"> comune di baiso <text:s/></text:span></text:span><text:span text:style-name="Strong_20_Emphasis"><text:span text:style-name="T26">cig: ___________</text:span></text:span></text:p>
      <text:p text:style-name="P24"><text:span text:style-name="Car._20_predefinito_20_paragrafo"><text:span text:style-name="T29">□</text:span></text:span><text:span text:style-name="Car._20_predefinito_20_paragrafo"><text:span text:style-name="T31"> </text:span></text:span><text:span text:style-name="Strong_20_Emphasis"><text:span text:style-name="T27">Lotto </text:span></text:span><text:span text:style-name="Strong_20_Emphasis"><text:span text:style-name="T28">2</text:span></text:span><text:span text:style-name="Strong_20_Emphasis"><text:span text:style-name="T27">) <text:s/></text:span></text:span><text:span text:style-name="Strong_20_Emphasis"><text:span text:style-name="T23"><text:s/>GESTIONE DI TRE SPAZI BAMBINI –</text:span></text:span><text:span text:style-name="Strong_20_Emphasis"><text:span text:style-name="T25"> COMUNE DI SCANDIANO</text:span></text:span></text:p>
      <text:p text:style-name="P22"><text:span text:style-name="Strong_20_Emphasis"><text:span text:style-name="T26">cig: ___________</text:span></text:span></text:p>
      <text:p text:style-name="P23"/>
      <text:p text:style-name="P25"><text:span text:style-name="Car._20_predefinito_20_paragrafo"><text:span text:style-name="T30">□ </text:span></text:span><text:span text:style-name="Strong_20_Emphasis"><text:span text:style-name="T27">Lotto </text:span></text:span><text:span text:style-name="Strong_20_Emphasis"><text:span text:style-name="T28">3</text:span></text:span><text:span text:style-name="Strong_20_Emphasis"><text:span text:style-name="T27">) <text:s/></text:span></text:span><text:span text:style-name="Strong_20_Emphasis"><text:span text:style-name="T23"><text:s/>GESTIONE DI UNA SEZIONE DI NIDO D'INFANZIA E CENTRO BAMBINI FAMIGLIE </text:span></text:span></text:p>
      <text:p text:style-name="P21"><text:span text:style-name="Strong_20_Emphasis"><text:span text:style-name="T26">cig: ___________</text:span></text:span></text:p>
      <text:p text:style-name="P12"/>
      <text:p text:style-name="P12"><text:span text:style-name="Car._20_predefinito_20_paragrafo"><text:span text:style-name="T4">COME CONCORRENTE MANDATARIA/CAPOGRUPPO DI IMPRESE ADERENTI AL CONTRATTO DI RETE</text:span></text:span> di cui all’art. 45, comma 2, lett. f) del D.Lgs. n. 50/2016 e s.m.i.</text:p>
      <text:p text:style-name="P11"/>
      <text:p text:style-name="P8">Partecipante alla presente procedura di gara in aggregazione</text:p>
      <text:p text:style-name="P16">(fare una croce sulla casella che interessa)</text:p>
      <text:p text:style-name="P12">□ di TIPO ORIZZONTALE</text:p>
      <text:p text:style-name="P12">Ovvero</text:p>
      <text:p text:style-name="P12">□ di TIPO VERTICALE</text:p>
      <text:p text:style-name="P12"><text:soft-page-break/>Ovvero</text:p>
      <text:p text:style-name="P12">□ di TIPO MISTO</text:p>
      <text:p text:style-name="P12"/>
      <text:p text:style-name="P8">con le seguenti IMPRESE RETISTE MANDANTI aderenti al contratto di rete</text:p>
      <text:p text:style-name="P16">(indicare le imprese retiste che partecipano alla gara specificando la denominazione delle singole imprese retiste mandantie <text:span text:style-name="T14">e <text:s/>i relativi requisiti di capacità economico-finanziaria e tecnico-professionale</text:span> possedut<text:span text:style-name="T14">i</text:span> rilevant<text:span text:style-name="T14">i</text:span> ai fini della partecipazione alla presente gara)</text:p>
      <text:p text:style-name="P12"/>
      <text:p text:style-name="P12">IMPRESA RETISTA</text:p>
      <text:p text:style-name="P12">MANDANTE<text:tab/><text:tab/>denominazione _________________________________________________</text:p>
      <text:p text:style-name="P12"><text:tab/><text:tab/><text:tab/>Sede _________________________________________________________</text:p>
      <text:p text:style-name="P12"><text:tab/><text:tab/><text:tab/>Cod.Fisc/P.IVA _________________________________________________</text:p>
      <text:p text:style-name="P12"/>
      <text:p text:style-name="P12"/>
      <text:p text:style-name="P12">IMPRESA RETISTA</text:p>
      <text:p text:style-name="P12">MANDANTE<text:tab/><text:tab/>denominazione _________________________________________________</text:p>
      <text:p text:style-name="P12"><text:tab/><text:tab/><text:tab/>Sede _________________________________________________________</text:p>
      <text:p text:style-name="P12"><text:tab/><text:tab/><text:tab/>Cod.Fisc/P.IVA _________________________________________________</text:p>
      <text:p text:style-name="P12"/>
      <text:p text:style-name="P12">IMPRESA RETISTA</text:p>
      <text:p text:style-name="P12">MANDANTE<text:tab/><text:tab/>denominazione _________________________________________________</text:p>
      <text:p text:style-name="P12"><text:tab/><text:tab/><text:tab/>Sede _________________________________________________________</text:p>
      <text:p text:style-name="P12"><text:tab/><text:tab/><text:tab/>Cod.Fisc/P.IVA _________________________________________________</text:p>
      <text:p text:style-name="P12"/>
      <text:p text:style-name="P12"/>
      <text:p text:style-name="P11"/>
      <text:p text:style-name="P14">D I C H I A R A/D I C H I A R A N O</text:p>
      <text:p text:style-name="P12">di accettare tutte le condizioni e obblighi previsti dal Bando e dal Disciplinare di Gara</text:p>
      <text:p text:style-name="P12"/>
      <text:p text:style-name="P8">1 - (Sezione da compilarsi qualora la rete di imprese sia dotata di soggettività giuridica)</text:p>
      <text:p text:style-name="P12">La sottoscritta impresa retista, in qualità di Mandataria/Capogruppo, dichiara che la rete è iscritta al registro delle imprese ed è dotata di soggettività giuridica. Pertanto dichiara di presentare domanda di partecipazione in nome e per conto delle sopra indicate imprese retiste mandanti facenti parte del</text:p>
      <text:p text:style-name="P12"><text:span text:style-name="Car._20_predefinito_20_paragrafo"><text:span text:style-name="T6">contratto di rete che si allega in originale o copia autentica</text:span></text:span> alla presente istanza.</text:p>
      <text:p text:style-name="P12"/>
      <text:p text:style-name="P15">Firma Impresa retista Mandataria/Capogruppo</text:p>
      <text:p text:style-name="P15">___________________________</text:p>
      <text:p text:style-name="P6"><text:soft-page-break/></text:p>
      <text:p text:style-name="P6"/>
      <text:p text:style-name="P8">2-(Sezione da compilarsi qualora la rete di imprese non sia dotata di soggettività giuridica)</text:p>
      <text:p text:style-name="P12">Le sottoscritte imprese retiste chiedono di partecipare alla gara in oggetto e si impegnano, in caso di aggiudicazione della gara, a conferire mandato collettivo speciale con rappresentanza all’impresa retista individuata come Mandataria/Capogruppo, la quale stipulerà il contratto in nome e per conto proprio e delle stesse imprese retiste mandanti che partecipano alla presente gara d’appalto.</text:p>
      <text:p text:style-name="P12"/>
      <text:p text:style-name="P14">Firme</text:p>
      <text:p text:style-name="P12"/>
      <text:p text:style-name="P12">Impresa retista</text:p>
      <text:p text:style-name="P12">Mandataria/Capogruppo _________________________________________________</text:p>
      <text:p text:style-name="P12">Imprese retiste mandanti:_________________________________________________</text:p>
      <text:p text:style-name="P12"><text:tab/><text:tab/><text:tab/> <text:s text:c="4"/>_________________________________________________</text:p>
      <text:p text:style-name="P12"><text:tab/><text:tab/><text:tab/> <text:s text:c="4"/>_________________________________________________</text:p>
      <text:p text:style-name="P12"><text:tab/><text:tab/><text:tab/> <text:s text:c="4"/>_________________________________________________</text:p>
      <text:p text:style-name="P12"/>
      <text:p text:style-name="P17"/>
      <text:p text:style-name="P17">AVVERTENZE PER LA COMPILAZIONE:</text:p>
      <text:list xml:id="list2048574550" text:style-name="L1">
        <text:list-item>
          <text:p text:style-name="P28">Ai fini della corretta sottoscrizione della presente domanda di partecipazione si precisa quanto segue:</text:p>
        </text:list-item>
        <text:list-item>
          <text:p text:style-name="P28">In caso di Rete dotata di organo comune e di soggettività giuridica: la presente domanda di partecipazione deve essere sottoscritta solo dall’organo comune in qualità di mandataria/capogruppo e ad essa va allegata copia autentica del contratto di rete (Sezione 1 del presente modulo).</text:p>
        </text:list-item>
        <text:list-item>
          <text:p text:style-name="P28">In caso di Rete dotata di organo comune con potere di rappresentanza, ma priva di soggettività giuridica: la presente domanda di partecipazione deve essere sottoscritta, a pena di esclusione, da parte di tutte le imprese retiste interessate all’appalto e ad essa va allegata copia autentica del contratto di rete (Sezione 2 del presente modulo).</text:p>
        </text:list-item>
        <text:list-item>
          <text:p text:style-name="P28">In caso di Rete dotata di organo comune privo di rappresentanza o priva di organo comune: l’aggregazione delle imprese retiste partecipa nella forma del raggruppamento, costituendo o costituito, con applicazione integrale delle relative regole. Pertanto qualora sia stato già conferito il mandato, la domanda dovrà essere espressa e sottoscritta dall’impresa retista mandataria/capogruppo “in nome e per conto proprio e delle mandanti” (Sezione 1 del presente modulo); qualora invece il mandato non sia stato conferito, la domanda dovrà essere sottoscritta, a pena di esclusione, da tutte le imprese retiste che costituiranno il Raggruppamento (Sezione 2 del presente modulo).</text:p>
        </text:list-item>
        <text:list-item>
          <text:p text:style-name="P28">La domanda di partecipazione deve essere sottoscritta anche dalle eventuali imprese cooptate</text:p>
        </text:list-item>
        <text:list-item>
          <text:p text:style-name="P29"><text:span text:style-name="Car._20_predefinito_20_paragrafo"><text:span text:style-name="T7">Se gli spazi riservati nel presente Modulo non sono sufficienti è possibile integrarli aggiungendone altr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T1" style:family="text">
      <style:text-properties officeooo:rsid="002259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Dichiarazioni</text:span> di partecipazione imprese aderenti a contratto di rete all’art. 45, comma 2, lett. f)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00Z</meta:creation-date>
    <dc:date>2018-04-06T11:38:47.627000000</dc:date>
    <meta:editing-cycles>21</meta:editing-cycles>
    <meta:editing-duration>PT40M33S</meta:editing-duration>
    <meta:document-statistic meta:table-count="0" meta:image-count="0" meta:object-count="0" meta:page-count="4" meta:paragraph-count="86" meta:word-count="895" meta:character-count="7346" meta:non-whitespace-character-count="64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